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etter-spacing="0.053cm" fo:font-style="italic" fo:font-weight="bold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letter-spacing="0.053cm" fo:font-style="italic" style:font-style-asian="italic" style:font-name-complex="Verdana" style:font-style-complex="italic"/>
    </style:style>
    <style:style style:name="P4" style:family="paragraph" style:parent-style-name="Title" style:master-page-name="Standard">
      <style:paragraph-properties fo:margin-left="-0.635cm" fo:margin-right="-0.512cm" fo:text-indent="0cm" style:auto-text-indent="false" style:page-number="auto"/>
      <style:text-properties fo:font-size="12pt" fo:letter-spacing="0.053cm" style:font-size-asian="12pt" style:font-size-complex="17.5pt"/>
    </style:style>
    <style:style style:name="T1" style:family="text">
      <style:text-properties style:font-name="Verdana" fo:letter-spacing="0.053cm" fo:font-style="italic" style:font-style-asian="italic" style:font-name-complex="Verdana" style:font-style-complex="italic"/>
    </style:style>
    <style:style style:name="T2" style:family="text">
      <style:text-properties style:font-name="Verdana" fo:letter-spacing="0.053cm" fo:language="en" fo:country="GB" fo:font-style="italic" style:font-style-asian="italic" style:font-name-complex="Verdan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VA … DANS LA VIE</text:p>
      <text:p text:style-name="P2"/>
      <text:p text:style-name="P2"/>
      <text:p text:style-name="P3"/>
      <text:p text:style-name="P3">Le printemps montrait son nez.</text:p>
      <text:p text:style-name="P3">Un matin que je courais vers la ferme voisine,</text:p>
      <text:p text:style-name="P3">Une fille s’est approchée … inondée de soleil.</text:p>
      <text:p text:style-name="P3">Nos yeux se sont compris … dans un tourbillon de rires.</text:p>
      <text:p text:style-name="P3"/>
      <text:p text:style-name="P3"/>
      <text:p text:style-name="P3">Cette blonde évaporée … au regard océan,</text:p>
      <text:p text:style-name="P3">Dans lequel on perdait … sa vie routinière,</text:p>
      <text:p text:style-name="P3">A emporté sur son nuage … ma nature,</text:p>
      <text:p text:style-name="P3">Ivre … de cet absolu féminin … d’un autre temps.</text:p>
      <text:p text:style-name="P3"/>
      <text:p text:style-name="P3"/>
      <text:p text:style-name="P3">Les jours ont changé d’intensité,</text:p>
      <text:p text:style-name="P3">Les nuits plus belles … étoilées,</text:p>
      <text:p text:style-name="P3">Nous nous découvrions au rythme des saisons,</text:p>
      <text:p text:style-name="P3">Insouciants du monde des adultes.</text:p>
      <text:p text:style-name="P3"/>
      <text:p text:style-name="P3"/>
      <text:p text:style-name="P3">Nous aimions découvrir les mystères</text:p>
      <text:p text:style-name="P3">De la nature environnante,</text:p>
      <text:p text:style-name="P3">Dans nos élans … nos cerveaux éclatés,</text:p>
      <text:p text:style-name="P3">Toujours avides de nouveau, … insatiables.</text:p>
      <text:p text:style-name="P3"/>
      <text:p text:style-name="P3"/>
      <text:p text:style-name="P3">Le bonheur était en nous</text:p>
      <text:p text:style-name="P3">Pétillant … et léger.</text:p>
      <text:p text:style-name="P3">Nous prenions de la vie</text:p>
      <text:p text:style-name="P3">Le nectar de la rose.</text:p>
      <text:p text:style-name="P3"/>
      <text:p text:style-name="P3"/>
      <text:p text:style-name="P3">Des idées jaillissaient</text:p>
      <text:p text:style-name="P3">Comme venues d’un ailleurs.</text:p>
      <text:p text:style-name="P3">Elles dessinaient dans nos têtes</text:p>
      <text:p text:style-name="P3">Le paysage d’un paradis sur terre.</text:p>
      <text:p text:style-name="P3"/>
      <text:p text:style-name="P3"/>
      <text:p text:style-name="P3">A cet âge où les garçons … ne pensaient</text:p>
      <text:p text:style-name="P3">Qu’à regarder sous les jupes des filles,</text:p>
      <text:p text:style-name="P3">Celles-ci riant … avec des jeux</text:p>
      <text:p text:style-name="P3">Provoquants, … parfois pervers,</text:p>
      <text:p text:style-name="P3"/>
      <text:p text:style-name="P3"/>
      <text:p text:style-name="P1"><text:span text:style-name="T1">Nous vivions des pensées … de Villon … </text:span><text:span text:style-name="T2">Verlaine</text:span></text:p>
      <text:p text:style-name="P1"><text:span text:style-name="T2">Hugo … Pascal … </text:span><text:span text:style-name="T1">Rousseau … Mérimée …</text:span></text:p>
      <text:p text:style-name="P3">De cette féerie des mots</text:p>
      <text:p text:style-name="P3">Naissaient en nous des joies sereines.</text:p>
      <text:p text:style-name="P3"><text:soft-page-break/></text:p>
      <text:p text:style-name="P3">La brillante écolière</text:p>
      <text:p text:style-name="P3">Mathématicienne et rêveuse</text:p>
      <text:p text:style-name="P3">Vibrait dans son corps,</text:p>
      <text:p text:style-name="P3">Riant de mes mises en scène.</text:p>
      <text:p text:style-name="P3"/>
      <text:p text:style-name="P3"/>
      <text:p text:style-name="P3">L’école était pour moi</text:p>
      <text:p text:style-name="P3">Ce théâtre de la vie,</text:p>
      <text:p text:style-name="P3">Me permettant de libérer</text:p>
      <text:p text:style-name="P3">Mon expression artistique.</text:p>
      <text:p text:style-name="P3"/>
      <text:p text:style-name="P3"/>
      <text:p text:style-name="P3">Provoquer par des questions</text:p>
      <text:p text:style-name="P3">Aux réponses délicates,</text:p>
      <text:p text:style-name="P3">Etait pour elle … ce désir</text:p>
      <text:p text:style-name="P3">De faire vivre … des esprits éteints.</text:p>
      <text:p text:style-name="P3"/>
      <text:p text:style-name="P3"/>
      <text:p text:style-name="P3">Réciter des poèmes … des textes percutants</text:p>
      <text:p text:style-name="P3">Avec une verve exubérante,</text:p>
      <text:p text:style-name="P3">Représentait pour moi … cette envie</text:p>
      <text:p text:style-name="P3">De faire passer … des messages de vie.</text:p>
      <text:p text:style-name="P3"/>
      <text:p text:style-name="P3"/>
      <text:p text:style-name="P3">Un matin triste … d’automne,</text:p>
      <text:p text:style-name="P3">Mon amie de toujours est partie … de ma vie.</text:p>
      <text:p text:style-name="P3">Alors la classe de l’école</text:p>
      <text:p text:style-name="P3">Est devenue cellule de prison.</text:p>
      <text:p text:style-name="P3"/>
      <text:p text:style-name="P3"/>
      <text:p text:style-name="P3">Un jour … j’ai retrouvé ma fée,</text:p>
      <text:p text:style-name="P3">Parée de fourrure … de brillant,</text:p>
      <text:p text:style-name="P3">A l’âge où les jeunes filles</text:p>
      <text:p text:style-name="P3">Rêvent du prince charmant.</text:p>
      <text:p text:style-name="P3"/>
      <text:p text:style-name="P3"/>
      <text:p text:style-name="P3">Du profond de son regard … fatigué</text:p>
      <text:p text:style-name="P3">« je suis malheureuse » transparaissait-il.</text:p>
      <text:p text:style-name="P3">Puis elle se jeta dans mes bras.</text:p>
      <text:p text:style-name="P3">Nous nous sommes retrouvés aussitôt.</text:p>
      <text:p text:style-name="P3"/>
      <text:p text:style-name="P3"/>
      <text:p text:style-name="P3">Elle réchauffait, disait-elle, … son corps</text:p>
      <text:p text:style-name="P3">Dans les bras des garçons.</text:p>
      <text:p text:style-name="P3">Moi, je me blotissais … près de son âme</text:p>
      <text:p text:style-name="P3">Dans les bras des filles.</text:p>
      <text:p text:style-name="P3"/>
      <text:p text:style-name="P3"/>
      <text:p text:style-name="P3"><text:soft-page-break/>Nous avons beaucoup ri</text:p>
      <text:p text:style-name="P3">Dans les amphithéâtres … des facs lugubres,</text:p>
      <text:p text:style-name="P3">Au sérieux ne prenant rien,</text:p>
      <text:p text:style-name="P3">De cette vie … qui, toujours, n’était pas nôtre.</text:p>
      <text:p text:style-name="P3"/>
      <text:p text:style-name="P3"/>
      <text:p text:style-name="P3">Notre devoir étudiant … nous emmenait</text:p>
      <text:p text:style-name="P3">Vers ce tribunal … aux recoins austères.</text:p>
      <text:p text:style-name="P3">Frémissants … timidement enlacés,</text:p>
      <text:p text:style-name="P3">Nous en ressortions joyeux et sereins.</text:p>
      <text:p text:style-name="P3"/>
      <text:p text:style-name="P3"/>
      <text:p text:style-name="P3">Fruits de nos ruses adolescentes,</text:p>
      <text:p text:style-name="P3">Les mathématiques emplissaient mon esprit,</text:p>
      <text:p text:style-name="P3">La littérature naissait de sa plume,</text:p>
      <text:p text:style-name="P3">Bien vite évanouies parmi les fleurs des champs.</text:p>
      <text:p text:style-name="P3"/>
      <text:p text:style-name="P3"/>
      <text:p text:style-name="P3">Nous étions admirés</text:p>
      <text:p text:style-name="P3">Sans être compris.</text:p>
      <text:p text:style-name="P3">Leur respect nous glaçait … car</text:p>
      <text:p text:style-name="P3">Leur cœur nous échappait.</text:p>
      <text:p text:style-name="P3"/>
      <text:p text:style-name="P3"/>
      <text:p text:style-name="P3">Les récréations … les sorties nous ennuyaient.</text:p>
      <text:p text:style-name="P3">Nous n’aimions pas leurs cris insensés,</text:p>
      <text:p text:style-name="P3">Leurs jeux puérils … barbares.</text:p>
      <text:p text:style-name="P3">Seuls, nous allions nous ressourcer.</text:p>
      <text:p text:style-name="P3"/>
      <text:p text:style-name="P3"/>
      <text:p text:style-name="P3">Une année … d’un quart de point,</text:p>
      <text:p text:style-name="P3">Je dépassai la douée vagabonde :</text:p>
      <text:p text:style-name="P3">Surprise … consternation dans la classe ;</text:p>
      <text:p text:style-name="P3">Entre nous des regards amusés.</text:p>
      <text:p text:style-name="P3"/>
      <text:p text:style-name="P3"/>
      <text:p text:style-name="P3">Nous partions … dans un éclat de rire</text:p>
      <text:p text:style-name="P3">Pour retrouver notre zéro de conduite coutumier.</text:p>
      <text:p text:style-name="P3">Discipline … grammaire … au formalisme sclérosé</text:p>
      <text:p text:style-name="P3">N’entraient pas dans notre nature libre.</text:p>
      <text:p text:style-name="P3"/>
      <text:p text:style-name="P3"/>
      <text:p text:style-name="P3">Asociables … révoltés,</text:p>
      <text:p text:style-name="P3">Nous ressentait-on, nous montrait-on.</text:p>
      <text:p text:style-name="P3">Nous ne comprenions pas leurs attentes,</text:p>
      <text:p text:style-name="P3">N’entendions pas leur reproche.</text:p>
      <text:p text:style-name="P3"/>
      <text:p text:style-name="P3"/>
      <text:p text:style-name="P3"/>
      <text:p text:style-name="P3"><text:soft-page-break/>Notre esprit espiègle … s’éveillait</text:p>
      <text:p text:style-name="P3">A la découverte de leurs simagrées.</text:p>
      <text:p text:style-name="P3">Tour à tour, nous en retirions</text:p>
      <text:p text:style-name="P3">Quelques blagues coquines … libératrices.</text:p>
      <text:p text:style-name="P3"/>
      <text:p text:style-name="P3"/>
      <text:p text:style-name="P3">Un jour … notre entrée en cours</text:p>
      <text:p text:style-name="P3">Provoquant un chahut indescriptible,</text:p>
      <text:p text:style-name="P3">Huit jours d’exclusion fut la sentence,</text:p>
      <text:p text:style-name="P3">Et nous, heureux de ces vacances inattendues.</text:p>
      <text:p text:style-name="P3"/>
      <text:p text:style-name="P3"/>
      <text:p text:style-name="P3">Nous nous embrassions</text:p>
      <text:p text:style-name="P3">Dans ces amphis … nauséabonds.</text:p>
      <text:p text:style-name="P3">Les mots de ces pantins</text:p>
      <text:p text:style-name="P3">Ne nous atteignaient alors plus.</text:p>
      <text:p text:style-name="P3"/>
      <text:p text:style-name="P3"/>
      <text:p text:style-name="P3">Nous emplissions nos têtes</text:p>
      <text:p text:style-name="P3">De leurs parchemins bien cousus,</text:p>
      <text:p text:style-name="P3">Pour les dépoussiérer … le moment venu</text:p>
      <text:p text:style-name="P3">Dans la nature … enivrante de beauté.</text:p>
      <text:p text:style-name="P3"/>
      <text:p text:style-name="P3"/>
      <text:p text:style-name="P3">L’histoire des idées … nous passionnait :</text:p>
      <text:p text:style-name="P3">Nous nous précipitions sur les bancs … plus accueillants,</text:p>
      <text:p text:style-name="P3">Tous nos sens attentifs,</text:p>
      <text:p text:style-name="P3">Pour n’en jamais … perdre le fil.</text:p>
      <text:p text:style-name="P3"/>
      <text:p text:style-name="P3"/>
      <text:p text:style-name="P3">Nos manifs … anti … racisme,</text:p>
      <text:p text:style-name="P3">Avort … drogue … sexisme,</text:p>
      <text:p text:style-name="P3">Pollution intellectuelle avant tout,</text:p>
      <text:p text:style-name="P3">Nous ont valu … quelques violences déclenchées.</text:p>
      <text:p text:style-name="P3"/>
      <text:p text:style-name="P3"/>
      <text:p text:style-name="P3">La peur s’infiltrait dans des regards.</text:p>
      <text:p text:style-name="P3">Elle ne nous atteignait pas.</text:p>
      <text:p text:style-name="P3">Cela n’était pour nous que chimère</text:p>
      <text:p text:style-name="P3">Sortie de ces êtres inachevés.</text:p>
      <text:p text:style-name="P3"/>
      <text:p text:style-name="P3"/>
      <text:p text:style-name="P3">Ils n’ont pas compris</text:p>
      <text:p text:style-name="P3">Les mots simples … moteur de la vie.</text:p>
      <text:p text:style-name="P3">Amour … liberté …complémentarité,</text:p>
      <text:p text:style-name="P3">Non rapport de force … échange.</text:p>
      <text:p text:style-name="P3"/>
      <text:p text:style-name="P3"/>
      <text:p text:style-name="P3"/>
      <text:p text:style-name="P3"><text:soft-page-break/></text:p>
      <text:p text:style-name="P3">Sociologue me voyait-elle,</text:p>
      <text:p text:style-name="P3">Styliste la découvrais-je.</text:p>
      <text:p text:style-name="P3">La société gérée par des demeurés au cœur de pierre</text:p>
      <text:p text:style-name="P3">A fait de nous des ombres.</text:p>
      <text:p text:style-name="P3"/>
      <text:p text:style-name="P3"/>
      <text:p text:style-name="P3">Nos joies, nous les trouvions</text:p>
      <text:p text:style-name="P3">Dans l’éveil de nos esprits libres</text:p>
      <text:p text:style-name="P3">Au delà de ces corps … non pas oubliés,</text:p>
      <text:p text:style-name="P3">Mais conquis … dans leur intimité.</text:p>
      <text:p text:style-name="P3"/>
      <text:p text:style-name="P3"/>
      <text:p text:style-name="P3">Nous passions dans la vie,</text:p>
      <text:p text:style-name="P3">Tel ce vent … qui</text:p>
      <text:p text:style-name="P3">Cause la tempête … et</text:p>
      <text:p text:style-name="P3">S’évanouit au fil du temps.</text:p>
      <text:p text:style-name="P3"/>
      <text:p text:style-name="P3"/>
      <text:p text:style-name="P3">Nous entrevoyions dans nos esprits … riches</text:p>
      <text:p text:style-name="P3">L’évolution du monde.</text:p>
      <text:p text:style-name="P3">Naissaient dans nos têtes … des états seconds,</text:p>
      <text:p text:style-name="P3">Des paradis inconnus.</text:p>
      <text:p text:style-name="P3"/>
      <text:p text:style-name="P3"/>
      <text:p text:style-name="P3">Nous parcourions les méandres</text:p>
      <text:p text:style-name="P3">De nos intimités … heureux</text:p>
      <text:p text:style-name="P3">Pour toujours découvrir … des trésors,</text:p>
      <text:p text:style-name="P3">En jouir … les apprivoiser …</text:p>
      <text:p text:style-name="P3"/>
      <text:p text:style-name="P3"/>
      <text:p text:style-name="P3">Nous aimions la vie … passionnément.</text:p>
      <text:p text:style-name="P3">Nous la respections … dans sa plus infime entité.</text:p>
      <text:p text:style-name="P3">Pour nous, elle était … ce fluide</text:p>
      <text:p text:style-name="P3">Qui animait … les trésors du ciel.</text:p>
      <text:p text:style-name="P3"/>
      <text:p text:style-name="P3"/>
      <text:p text:style-name="P3">Nous rêvions d’un autre temps,</text:p>
      <text:p text:style-name="P3">Dans ce monde qui n’était pas nôtre,</text:p>
      <text:p text:style-name="P3">Comblant l’ivresse de nos sens,</text:p>
      <text:p text:style-name="P3">Sans trouver le repos … de nos cœurs aimants.</text:p>
      <text:p text:style-name="P3"/>
      <text:p text:style-name="P3"/>
      <text:p text:style-name="P3">Souvent, elle se pensait … anormale.</text:p>
      <text:p text:style-name="P3">L’étais-je ?</text:p>
      <text:p text:style-name="P3">Nous nous rencontrions pourtant … dans nos excès</text:p>
      <text:p text:style-name="P3">Pour cueillir … notre bonheur quotidien.</text:p>
      <text:p text:style-name="P3"/>
      <text:p text:style-name="P3"/>
      <text:p text:style-name="P3"><text:soft-page-break/>L’océan nous attirait</text:p>
      <text:p text:style-name="P3">Par la liberté qu’il nous offrait.</text:p>
      <text:p text:style-name="P3">La mer nous transportait</text:p>
      <text:p text:style-name="P3">Par les émotions qu’elle nous instillait.</text:p>
      <text:p text:style-name="P3"/>
      <text:p text:style-name="P3"/>
      <text:p text:style-name="P3">Aéroports, châteaux, auberges …</text:p>
      <text:p text:style-name="P3">Stimulaient notre goût du clinquant,</text:p>
      <text:p text:style-name="P3">Dans les soirées … nous nous enivrions,</text:p>
      <text:p text:style-name="P3">En terre de fête … émerveillés.</text:p>
      <text:p text:style-name="P3"/>
      <text:p text:style-name="P3"/>
      <text:p text:style-name="P3">Nous vivions au quotidien</text:p>
      <text:p text:style-name="P3">Insouciants du lendemain.</text:p>
      <text:p text:style-name="P3">Le petit appartement … aux décors féeriques</text:p>
      <text:p text:style-name="P3">Apportait à nos instants de repos … félicité.</text:p>
      <text:p text:style-name="P3"/>
      <text:p text:style-name="P3"/>
      <text:p text:style-name="P3">Les dimanches étaient sa hantise.</text:p>
      <text:p text:style-name="P3">La vie autour disparaissait … de son univers.</text:p>
      <text:p text:style-name="P3">Les dimanches calmes étaient ma joie</text:p>
      <text:p text:style-name="P3">Les instants de repos … enfin m’inondaient.</text:p>
      <text:p text:style-name="P3"/>
      <text:p text:style-name="P3"/>
      <text:p text:style-name="P3">Un matin triste … d’automne</text:p>
      <text:p text:style-name="P3">Elle est partie vers un autre rêve,</text:p>
      <text:p text:style-name="P3">Chercher le but à sa vie</text:p>
      <text:p text:style-name="P3">Sur un chemin différent.</text:p>
      <text:p text:style-name="P3"/>
      <text:p text:style-name="P3"/>
      <text:p text:style-name="P3">Dans les bras d’un mari passager,</text:p>
      <text:p text:style-name="P3">Visiter le monde … ses mystères lointains,</text:p>
      <text:p text:style-name="P3">S’est évadée … ma mystérieuse compagne</text:p>
      <text:p text:style-name="P3">Laissant derrière elle … un parcours impossible.</text:p>
      <text:p text:style-name="P3"/>
      <text:p text:style-name="P3"/>
      <text:p text:style-name="P3">Ma vie s’est écoulée … facile</text:p>
      <text:p text:style-name="P3">Pourtant si dure … mes rêves inassouvis,</text:p>
      <text:p text:style-name="P3">Dans les méandres d’une administration.</text:p>
      <text:p text:style-name="P3">Le temps y passait … le néant y subsistait.</text:p>
      <text:p text:style-name="P3"/>
      <text:p text:style-name="P3"/>
      <text:p text:style-name="P3">De mon rêve adolescent … avorté</text:p>
      <text:p text:style-name="P3">D’une princesse unique,</text:p>
      <text:p text:style-name="P3">Trente six … sont éclos,</text:p>
      <text:p text:style-name="P3">Emportant ma candeur altière.</text:p>
      <text:p text:style-name="P3"/>
      <text:p text:style-name="P3">Serge LAPI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22pt" fo:font-style="italic" style:font-size-asian="22pt" style:font-style-asian="italic" style:font-name-complex="Tahoma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4pt" fo:font-style="italic" style:font-size-asian="14pt" style:font-style-asian="italic" style:font-name-complex="Verdana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2.501cm" fo:margin-right="-2.417cm" fo:text-align="center" style:justify-single-word="false" fo:text-indent="0cm" style:auto-text-indent="false" fo:keep-with-next="always"/>
      <style:text-properties style:font-name="Verdana" fo:font-size="15pt" fo:font-style="italic" style:font-size-asian="15pt" style:font-style-asian="italic" style:font-name-complex="Verdana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’ADOLESCENTE… ET L’AMOUR</dc:title>
    <meta:creation-date>2017-01-31T11:55:29.87</meta:creation-date>
    <dc:date>2017-01-31T11:55:58.10</dc:date>
    <meta:print-date>2002-01-15T18:04:00</meta:print-date>
    <meta:editing-cycles>3</meta:editing-cycles>
    <meta:editing-duration>PT10M29S</meta:editing-duration>
    <meta:document-statistic meta:table-count="0" meta:image-count="0" meta:object-count="0" meta:page-count="6" meta:paragraph-count="194" meta:word-count="1114" meta:character-count="6435"/>
    <meta:generator>OpenOffice/4.1.2$Win32 OpenOffice.org_project/412m3$Build-9782</meta:generator>
  </office:meta>
</office:document-meta>
</file>